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343cm" fo:min-width="7.8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15.7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14.60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7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0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76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19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9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15.12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27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6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4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28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328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74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53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3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44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55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194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3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73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8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252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1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06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07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4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33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202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97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36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11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449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8.206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66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82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91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5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04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356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823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79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571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03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8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548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166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04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797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29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58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543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04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62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42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665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823cm" fo:min-width="3.80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34.0999984741211pt" style:font-size-asian="34.0999984741211pt" style:font-size-complex="34.0999984741211pt"/>
    </style:style>
    <style:style style:name="P4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5" style:family="paragraph">
      <loext:graphic-properties draw:fill="none"/>
      <style:paragraph-properties fo:text-align="start" style:writing-mode="lr-tb"/>
      <style:text-properties fo:font-size="10.5pt" style:font-size-asian="10.5pt" style:font-size-complex="10.5pt"/>
    </style:style>
    <style:style style:name="P6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T1" style:family="text">
      <style:text-properties fo:color="#616161" loext:opacity="100%" style:font-name="Arial1" fo:font-size="34.0999984741211pt" style:font-size-asian="34.0999984741211pt" style:font-name-complex="Arial1" style:font-size-complex="34.0999984741211pt"/>
    </style:style>
    <style:style style:name="T2" style:family="text">
      <style:text-properties fo:color="#616161" loext:opacity="100%" style:font-name="Arial1" fo:font-size="10.5pt" style:font-size-asian="10.5pt" style:font-name-complex="Arial1" style:font-size-complex="10.5pt"/>
    </style:style>
    <style:style style:name="T3" style:family="text">
      <style:text-properties fo:color="#616161" loext:opacity="100%" style:font-name="Arial1" fo:font-size="10.5pt" fo:font-weight="bold" style:font-size-asian="10.5pt" style:font-name-complex="Arial1" style:font-size-complex="10.5pt" style:font-weight-complex="bold"/>
    </style:style>
    <style:style style:name="T4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5" style:family="text">
      <style:text-properties fo:color="#448aff" loext:opacity="100%" style:font-name="Arial1" fo:font-size="10.5pt" style:font-size-asian="10.5pt" style:font-name-complex="Arial1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89.212cm" svg:x="0cm" svg:y="0cm" svg:viewBox="0 0 21026 89213" draw:points="0,0 21026,0 21026,89213 0,89213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polygon draw:style-name="gr1" draw:text-style-name="P1" draw:layer="layout" svg:width="15.941cm" svg:height="2.198cm" svg:x="2.542cm" svg:y="3.177cm" svg:viewBox="0 0 15942 2199" draw:points="0,0 15942,0 15942,2199 0,2199">
          <text:p/>
        </draw:polygon>
        <draw:polygon draw:style-name="gr1" draw:text-style-name="P1" draw:layer="layout" svg:width="15.941cm" svg:height="0.741cm" svg:x="2.542cm" svg:y="5.349cm" svg:viewBox="0 0 15942 742" draw:points="0,0 15942,0 15942,742 0,742">
          <text:p/>
        </draw:polygon>
        <draw:polygon draw:style-name="gr1" draw:text-style-name="P1" draw:layer="layout" svg:width="15.941cm" svg:height="1.165cm" svg:x="2.542cm" svg:y="6.064cm" svg:viewBox="0 0 15942 1166" draw:points="0,0 15942,0 15942,1166 0,1166">
          <text:p/>
        </draw:polygon>
        <draw:polygon draw:style-name="gr1" draw:text-style-name="P1" draw:layer="layout" svg:width="15.941cm" svg:height="0.742cm" svg:x="2.542cm" svg:y="7.202cm" svg:viewBox="0 0 15942 743" draw:points="0,0 15942,0 15942,743 0,743">
          <text:p/>
        </draw:polygon>
        <draw:polygon draw:style-name="gr1" draw:text-style-name="P1" draw:layer="layout" svg:width="15.941cm" svg:height="1.165cm" svg:x="2.542cm" svg:y="7.917cm" svg:viewBox="0 0 15942 1166" draw:points="0,0 15942,0 15942,1166 0,1166">
          <text:p/>
        </draw:polygon>
        <draw:polygon draw:style-name="gr1" draw:text-style-name="P1" draw:layer="layout" svg:width="15.941cm" svg:height="0.741cm" svg:x="2.542cm" svg:y="9.056cm" svg:viewBox="0 0 15942 742" draw:points="0,0 15942,0 15942,742 0,742">
          <text:p/>
        </draw:polygon>
        <draw:polygon draw:style-name="gr1" draw:text-style-name="P1" draw:layer="layout" svg:width="15.941cm" svg:height="0.741cm" svg:x="2.542cm" svg:y="9.771cm" svg:viewBox="0 0 15942 742" draw:points="0,0 15942,0 15942,742 0,742">
          <text:p/>
        </draw:polygon>
        <draw:polygon draw:style-name="gr1" draw:text-style-name="P1" draw:layer="layout" svg:width="15.941cm" svg:height="0.741cm" svg:x="2.542cm" svg:y="10.486cm" svg:viewBox="0 0 15942 742" draw:points="0,0 15942,0 15942,742 0,742">
          <text:p/>
        </draw:polygon>
        <draw:polygon draw:style-name="gr1" draw:text-style-name="P1" draw:layer="layout" svg:width="15.941cm" svg:height="1.165cm" svg:x="2.542cm" svg:y="11.201cm" svg:viewBox="0 0 15942 1166" draw:points="0,0 15942,0 15942,1166 0,1166">
          <text:p/>
        </draw:polygon>
        <draw:polygon draw:style-name="gr1" draw:text-style-name="P1" draw:layer="layout" svg:width="15.941cm" svg:height="0.742cm" svg:x="2.542cm" svg:y="12.339cm" svg:viewBox="0 0 15942 743" draw:points="0,0 15942,0 15942,743 0,743">
          <text:p/>
        </draw:polygon>
        <draw:polygon draw:style-name="gr1" draw:text-style-name="P1" draw:layer="layout" svg:width="15.941cm" svg:height="1.166cm" svg:x="2.542cm" svg:y="13.054cm" svg:viewBox="0 0 15942 1167" draw:points="0,0 15942,0 15942,1167 0,1167">
          <text:p/>
        </draw:polygon>
        <draw:polygon draw:style-name="gr1" draw:text-style-name="P1" draw:layer="layout" svg:width="15.941cm" svg:height="1.165cm" svg:x="2.542cm" svg:y="14.193cm" svg:viewBox="0 0 15942 1166" draw:points="0,0 15942,0 15942,1166 0,1166">
          <text:p/>
        </draw:polygon>
        <draw:polygon draw:style-name="gr1" draw:text-style-name="P1" draw:layer="layout" svg:width="15.941cm" svg:height="0.741cm" svg:x="2.542cm" svg:y="15.332cm" svg:viewBox="0 0 15942 742" draw:points="0,0 15942,0 15942,742 0,742">
          <text:p/>
        </draw:polygon>
        <draw:polygon draw:style-name="gr1" draw:text-style-name="P1" draw:layer="layout" svg:width="15.941cm" svg:height="0.741cm" svg:x="2.542cm" svg:y="16.047cm" svg:viewBox="0 0 15942 742" draw:points="0,0 15942,0 15942,742 0,742">
          <text:p/>
        </draw:polygon>
        <draw:polygon draw:style-name="gr1" draw:text-style-name="P1" draw:layer="layout" svg:width="15.941cm" svg:height="1.165cm" svg:x="2.542cm" svg:y="16.762cm" svg:viewBox="0 0 15942 1166" draw:points="0,0 15942,0 15942,1166 0,1166">
          <text:p/>
        </draw:polygon>
        <draw:polygon draw:style-name="gr1" draw:text-style-name="P1" draw:layer="layout" svg:width="15.941cm" svg:height="1.165cm" svg:x="2.542cm" svg:y="17.9cm" svg:viewBox="0 0 15942 1166" draw:points="0,0 15942,0 15942,1166 0,1166">
          <text:p/>
        </draw:polygon>
        <draw:polygon draw:style-name="gr1" draw:text-style-name="P1" draw:layer="layout" svg:width="15.941cm" svg:height="1.165cm" svg:x="2.542cm" svg:y="22.19cm" svg:viewBox="0 0 15942 1166" draw:points="0,0 15942,0 15942,1166 0,1166">
          <text:p/>
        </draw:polygon>
        <draw:polygon draw:style-name="gr1" draw:text-style-name="P1" draw:layer="layout" svg:width="15.941cm" svg:height="0.741cm" svg:x="2.542cm" svg:y="23.329cm" svg:viewBox="0 0 15942 742" draw:points="0,0 15942,0 15942,742 0,742">
          <text:p/>
        </draw:polygon>
        <draw:polygon draw:style-name="gr1" draw:text-style-name="P1" draw:layer="layout" svg:width="15.941cm" svg:height="0.741cm" svg:x="2.542cm" svg:y="24.044cm" svg:viewBox="0 0 15942 742" draw:points="0,0 15942,0 15942,742 0,742">
          <text:p/>
        </draw:polygon>
        <draw:polygon draw:style-name="gr1" draw:text-style-name="P1" draw:layer="layout" svg:width="15.941cm" svg:height="0.741cm" svg:x="2.542cm" svg:y="24.759cm" svg:viewBox="0 0 15942 742" draw:points="0,0 15942,0 15942,742 0,742">
          <text:p/>
        </draw:polygon>
        <draw:frame draw:style-name="gr2" draw:text-style-name="P3" draw:layer="layout" svg:width="7.817cm" svg:height="1.343cm" svg:x="2.542cm" svg:y="3.256cm">
          <draw:text-box>
            <text:p text:style-name="P2"><text:span text:style-name="T1">Privacy Policy </text:span></text:p>
          </draw:text-box>
        </draw:frame>
        <draw:frame draw:style-name="gr3" draw:text-style-name="P4" draw:layer="layout" svg:width="15.72cm" svg:height="0.823cm" svg:x="2.54cm" svg:y="5.397cm">
          <draw:text-box>
            <text:p text:style-name="P2"><text:span text:style-name="T2">Vladimir Oleynikov built the “Помощник РостГМУ” app as a Free app with purchase subscribes. </text:span></text:p>
            <text:p text:style-name="P2"><text:span text:style-name="T2"/></text:p>
          </draw:text-box>
        </draw:frame>
        <draw:frame draw:style-name="gr4" draw:text-style-name="P5" draw:layer="layout" svg:width="14.605cm" svg:height="0.823cm" svg:x="2.54cm" svg:y="6.032cm">
          <draw:text-box>
            <text:p text:style-name="P2"><text:span text:style-name="T2">This SERVICE is provided by Vladimir Oleynikov at no cost and is intended for use as is. </text:span></text:p>
          </draw:text-box>
        </draw:frame>
        <draw:frame draw:style-name="gr5" draw:text-style-name="P4" draw:layer="layout" svg:width="15.674cm" svg:height="0.412cm" svg:x="2.542cm" svg:y="7.211cm">
          <draw:text-box>
            <text:p text:style-name="P2"><text:span text:style-name="T2">This page is used to inform visitors regarding my policies with the collection, use, and disclosure </text:span></text:p>
          </draw:text-box>
        </draw:frame>
        <draw:frame draw:style-name="gr6" draw:text-style-name="P4" draw:layer="layout" svg:width="9.984cm" svg:height="0.412cm" svg:x="2.542cm" svg:y="7.926cm">
          <draw:text-box>
            <text:p text:style-name="P2"><text:span text:style-name="T2">of Personal Information if anyone decided to use my Service. </text:span></text:p>
          </draw:text-box>
        </draw:frame>
        <draw:frame draw:style-name="gr7" draw:text-style-name="P4" draw:layer="layout" svg:width="14.709cm" svg:height="0.412cm" svg:x="2.542cm" svg:y="9.065cm">
          <draw:text-box>
            <text:p text:style-name="P2"><text:span text:style-name="T2">If you choose to use my Service, then you agree to the collection and use of information in </text:span></text:p>
          </draw:text-box>
        </draw:frame>
        <draw:frame draw:style-name="gr8" draw:text-style-name="P4" draw:layer="layout" svg:width="15.576cm" svg:height="0.412cm" svg:x="2.542cm" svg:y="9.78cm">
          <draw:text-box>
            <text:p text:style-name="P2"><text:span text:style-name="T2">relation to this policy. The Personal Information that I collect is used for providing and improving </text:span></text:p>
          </draw:text-box>
        </draw:frame>
        <draw:frame draw:style-name="gr9" draw:text-style-name="P4" draw:layer="layout" svg:width="14.819cm" svg:height="0.412cm" svg:x="2.542cm" svg:y="10.495cm">
          <draw:text-box>
            <text:p text:style-name="P2"><text:span text:style-name="T2">the Service. I will not use or share your information with anyone except as described in this </text:span></text:p>
          </draw:text-box>
        </draw:frame>
        <draw:frame draw:style-name="gr10" draw:text-style-name="P4" draw:layer="layout" svg:width="2.5cm" svg:height="0.412cm" svg:x="2.542cm" svg:y="11.21cm">
          <draw:text-box>
            <text:p text:style-name="P2"><text:span text:style-name="T2">Privacy Policy. </text:span></text:p>
          </draw:text-box>
        </draw:frame>
        <draw:frame draw:style-name="gr11" draw:text-style-name="P4" draw:layer="layout" svg:width="15.598cm" svg:height="0.412cm" svg:x="2.542cm" svg:y="12.349cm">
          <draw:text-box>
            <text:p text:style-name="P2"><text:span text:style-name="T2">The terms used in this Privacy Policy have the same meanings as in our Terms and Conditions, </text:span></text:p>
          </draw:text-box>
        </draw:frame>
        <draw:frame draw:style-name="gr12" draw:text-style-name="P5" draw:layer="layout" svg:width="15.123cm" svg:height="0.823cm" svg:x="2.542cm" svg:y="13.064cm">
          <draw:text-box>
            <text:p text:style-name="P2"><text:span text:style-name="T2">which is accessible at “Помощник РостГМУ” unless otherwise defined in this Privacy Policy. </text:span></text:p>
          </draw:text-box>
        </draw:frame>
        <draw:frame draw:style-name="gr13" draw:text-style-name="P4" draw:layer="layout" svg:width="5.527cm" svg:height="0.412cm" svg:x="2.542cm" svg:y="14.202cm">
          <draw:text-box>
            <text:p text:style-name="P2"><text:span text:style-name="T3">Information Collection and Use </text:span></text:p>
          </draw:text-box>
        </draw:frame>
        <draw:frame draw:style-name="gr14" draw:text-style-name="P4" draw:layer="layout" svg:width="15.06cm" svg:height="0.412cm" svg:x="2.542cm" svg:y="15.341cm">
          <draw:text-box>
            <text:p text:style-name="P2"><text:span text:style-name="T2">For a better experience, while using our Service, I may require you to provide us with certain </text:span></text:p>
          </draw:text-box>
        </draw:frame>
        <draw:frame draw:style-name="gr15" draw:text-style-name="P4" draw:layer="layout" svg:width="15.543cm" svg:height="0.412cm" svg:x="2.542cm" svg:y="16.056cm">
          <draw:text-box>
            <text:p text:style-name="P2"><text:span text:style-name="T2">personally identifiable information. The information that I request will be retained on your device </text:span></text:p>
          </draw:text-box>
        </draw:frame>
        <draw:frame draw:style-name="gr16" draw:text-style-name="P4" draw:layer="layout" svg:width="6.28cm" svg:height="0.412cm" svg:x="2.542cm" svg:y="16.771cm">
          <draw:text-box>
            <text:p text:style-name="P2"><text:span text:style-name="T2">and is not collected by me in any way. </text:span></text:p>
          </draw:text-box>
        </draw:frame>
        <draw:frame draw:style-name="gr17" draw:text-style-name="P4" draw:layer="layout" svg:width="14.328cm" svg:height="0.412cm" svg:x="2.542cm" svg:y="17.91cm">
          <draw:text-box>
            <text:p text:style-name="P2"><text:span text:style-name="T2">The app does’t use third party services that may collect information used to identify you. </text:span></text:p>
          </draw:text-box>
        </draw:frame>
        <draw:frame draw:style-name="gr18" draw:text-style-name="P6" draw:layer="layout" svg:width="0.387cm" svg:height="0.433cm" svg:x="6.842cm" svg:y="20.224cm">
          <draw:text-box>
            <text:p text:style-name="P2"><text:span text:style-name="T4"><text:s/></text:span></text:p>
          </draw:text-box>
        </draw:frame>
        <draw:frame draw:style-name="gr19" draw:text-style-name="P4" draw:layer="layout" svg:width="0.37cm" svg:height="0.412cm" svg:x="5.884cm" svg:y="21.034cm">
          <draw:text-box>
            <text:p text:style-name="P2"><text:span text:style-name="T5"><text:s/></text:span></text:p>
          </draw:text-box>
        </draw:frame>
        <draw:frame draw:style-name="gr20" draw:text-style-name="P4" draw:layer="layout" svg:width="1.674cm" svg:height="0.412cm" svg:x="2.542cm" svg:y="22.199cm">
          <draw:text-box>
            <text:p text:style-name="P2"><text:span text:style-name="T3">Log Data </text:span></text:p>
          </draw:text-box>
        </draw:frame>
        <draw:frame draw:style-name="gr21" draw:text-style-name="P4" draw:layer="layout" svg:width="15.53cm" svg:height="0.412cm" svg:x="2.542cm" svg:y="23.338cm">
          <draw:text-box>
            <text:p text:style-name="P2"><text:span text:style-name="T2">I want to inform you that whenever you use my Service, in a case of an error in the app I collect </text:span></text:p>
          </draw:text-box>
        </draw:frame>
        <draw:frame draw:style-name="gr22" draw:text-style-name="P4" draw:layer="layout" svg:width="15.839cm" svg:height="0.412cm" svg:x="2.542cm" svg:y="24.053cm">
          <draw:text-box>
            <text:p text:style-name="P2"><text:span text:style-name="T2">data and information (through third party products) on your phone called Log Data. This Log Data </text:span></text:p>
          </draw:text-box>
        </draw:frame>
        <draw:frame draw:style-name="gr23" draw:text-style-name="P4" draw:layer="layout" svg:width="14.844cm" svg:height="0.412cm" svg:x="2.542cm" svg:y="24.768cm">
          <draw:text-box>
            <text:p text:style-name="P2"><text:span text:style-name="T2">may include information such as your device Internet Protocol (“IP”) address, device name,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89.213cm" svg:x="0cm" svg:y="-29.738cm" svg:viewBox="0 0 21026 89214" draw:points="0,0 21026,0 21026,89214 0,89214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polygon draw:style-name="gr1" draw:text-style-name="P1" draw:layer="layout" svg:width="15.941cm" svg:height="0.741cm" svg:x="2.542cm" svg:y="2.542cm" svg:viewBox="0 0 15942 742" draw:points="0,0 15942,0 15942,742 0,742">
          <text:p/>
        </draw:polygon>
        <draw:polygon draw:style-name="gr1" draw:text-style-name="P1" draw:layer="layout" svg:width="15.941cm" svg:height="1.165cm" svg:x="2.542cm" svg:y="3.257cm" svg:viewBox="0 0 15942 1166" draw:points="0,0 15942,0 15942,1166 0,1166">
          <text:p/>
        </draw:polygon>
        <draw:polygon draw:style-name="gr1" draw:text-style-name="P1" draw:layer="layout" svg:width="15.941cm" svg:height="1.165cm" svg:x="2.542cm" svg:y="4.395cm" svg:viewBox="0 0 15942 1166" draw:points="0,0 15942,0 15942,1166 0,1166">
          <text:p/>
        </draw:polygon>
        <draw:polygon draw:style-name="gr1" draw:text-style-name="P1" draw:layer="layout" svg:width="15.941cm" svg:height="0.741cm" svg:x="2.542cm" svg:y="5.534cm" svg:viewBox="0 0 15942 742" draw:points="0,0 15942,0 15942,742 0,742">
          <text:p/>
        </draw:polygon>
        <draw:polygon draw:style-name="gr1" draw:text-style-name="P1" draw:layer="layout" svg:width="15.941cm" svg:height="0.741cm" svg:x="2.542cm" svg:y="6.249cm" svg:viewBox="0 0 15942 742" draw:points="0,0 15942,0 15942,742 0,742">
          <text:p/>
        </draw:polygon>
        <draw:polygon draw:style-name="gr1" draw:text-style-name="P1" draw:layer="layout" svg:width="15.941cm" svg:height="1.165cm" svg:x="2.542cm" svg:y="6.964cm" svg:viewBox="0 0 15942 1166" draw:points="0,0 15942,0 15942,1166 0,1166">
          <text:p/>
        </draw:polygon>
        <draw:polygon draw:style-name="gr1" draw:text-style-name="P1" draw:layer="layout" svg:width="15.941cm" svg:height="0.741cm" svg:x="2.542cm" svg:y="8.103cm" svg:viewBox="0 0 15942 742" draw:points="0,0 15942,0 15942,742 0,742">
          <text:p/>
        </draw:polygon>
        <draw:polygon draw:style-name="gr1" draw:text-style-name="P1" draw:layer="layout" svg:width="15.941cm" svg:height="0.741cm" svg:x="2.542cm" svg:y="8.818cm" svg:viewBox="0 0 15942 742" draw:points="0,0 15942,0 15942,742 0,742">
          <text:p/>
        </draw:polygon>
        <draw:polygon draw:style-name="gr1" draw:text-style-name="P1" draw:layer="layout" svg:width="15.941cm" svg:height="0.742cm" svg:x="2.542cm" svg:y="9.532cm" svg:viewBox="0 0 15942 743" draw:points="0,0 15942,0 15942,743 0,743">
          <text:p/>
        </draw:polygon>
        <draw:polygon draw:style-name="gr1" draw:text-style-name="P1" draw:layer="layout" svg:width="15.941cm" svg:height="0.742cm" svg:x="2.542cm" svg:y="10.247cm" svg:viewBox="0 0 15942 743" draw:points="0,0 15942,0 15942,743 0,743">
          <text:p/>
        </draw:polygon>
        <draw:polygon draw:style-name="gr1" draw:text-style-name="P1" draw:layer="layout" svg:width="15.941cm" svg:height="1.166cm" svg:x="2.542cm" svg:y="10.962cm" svg:viewBox="0 0 15942 1167" draw:points="0,0 15942,0 15942,1167 0,1167">
          <text:p/>
        </draw:polygon>
        <draw:polygon draw:style-name="gr1" draw:text-style-name="P1" draw:layer="layout" svg:width="15.941cm" svg:height="1.165cm" svg:x="2.542cm" svg:y="12.101cm" svg:viewBox="0 0 15942 1166" draw:points="0,0 15942,0 15942,1166 0,1166">
          <text:p/>
        </draw:polygon>
        <draw:polygon draw:style-name="gr1" draw:text-style-name="P1" draw:layer="layout" svg:width="15.941cm" svg:height="0.741cm" svg:x="2.542cm" svg:y="13.24cm" svg:viewBox="0 0 15942 742" draw:points="0,0 15942,0 15942,742 0,742">
          <text:p/>
        </draw:polygon>
        <draw:polygon draw:style-name="gr1" draw:text-style-name="P1" draw:layer="layout" svg:width="15.941cm" svg:height="0.741cm" svg:x="2.542cm" svg:y="17.821cm" svg:viewBox="0 0 15942 742" draw:points="0,0 15942,0 15942,742 0,742">
          <text:p/>
        </draw:polygon>
        <draw:polygon draw:style-name="gr1" draw:text-style-name="P1" draw:layer="layout" svg:width="15.941cm" svg:height="0.741cm" svg:x="2.542cm" svg:y="18.536cm" svg:viewBox="0 0 15942 742" draw:points="0,0 15942,0 15942,742 0,742">
          <text:p/>
        </draw:polygon>
        <draw:polygon draw:style-name="gr1" draw:text-style-name="P1" draw:layer="layout" svg:width="15.941cm" svg:height="1.165cm" svg:x="2.542cm" svg:y="19.251cm" svg:viewBox="0 0 15942 1166" draw:points="0,0 15942,0 15942,1166 0,1166">
          <text:p/>
        </draw:polygon>
        <draw:polygon draw:style-name="gr1" draw:text-style-name="P1" draw:layer="layout" svg:width="15.941cm" svg:height="1.165cm" svg:x="2.542cm" svg:y="20.39cm" svg:viewBox="0 0 15942 1166" draw:points="0,0 15942,0 15942,1166 0,1166">
          <text:p/>
        </draw:polygon>
        <draw:polygon draw:style-name="gr1" draw:text-style-name="P1" draw:layer="layout" svg:width="15.941cm" svg:height="0.742cm" svg:x="2.542cm" svg:y="21.528cm" svg:viewBox="0 0 15942 743" draw:points="0,0 15942,0 15942,743 0,743">
          <text:p/>
        </draw:polygon>
        <draw:polygon draw:style-name="gr1" draw:text-style-name="P1" draw:layer="layout" svg:width="15.941cm" svg:height="0.742cm" svg:x="2.542cm" svg:y="22.243cm" svg:viewBox="0 0 15942 743" draw:points="0,0 15942,0 15942,743 0,743">
          <text:p/>
        </draw:polygon>
        <draw:polygon draw:style-name="gr1" draw:text-style-name="P1" draw:layer="layout" svg:width="15.941cm" svg:height="0.742cm" svg:x="2.542cm" svg:y="22.958cm" svg:viewBox="0 0 15942 743" draw:points="0,0 15942,0 15942,743 0,743">
          <text:p/>
        </draw:polygon>
        <draw:polygon draw:style-name="gr1" draw:text-style-name="P1" draw:layer="layout" svg:width="15.941cm" svg:height="1.165cm" svg:x="2.542cm" svg:y="23.673cm" svg:viewBox="0 0 15942 1166" draw:points="0,0 15942,0 15942,1166 0,1166">
          <text:p/>
        </draw:polygon>
        <draw:polygon draw:style-name="gr1" draw:text-style-name="P1" draw:layer="layout" svg:width="15.941cm" svg:height="1.165cm" svg:x="2.542cm" svg:y="24.812cm" svg:viewBox="0 0 15942 1166" draw:points="0,0 15942,0 15942,1166 0,1166">
          <text:p/>
        </draw:polygon>
        <draw:frame draw:style-name="gr24" draw:text-style-name="P4" draw:layer="layout" svg:width="15.255cm" svg:height="0.412cm" svg:x="2.542cm" svg:y="2.551cm">
          <draw:text-box>
            <text:p text:style-name="P2"><text:span text:style-name="T2">operating system version, the configuration of the app when utilizing my Service, the time and </text:span></text:p>
          </draw:text-box>
        </draw:frame>
        <draw:frame draw:style-name="gr25" draw:text-style-name="P4" draw:layer="layout" svg:width="12.194cm" svg:height="0.412cm" svg:x="2.542cm" svg:y="3.266cm">
          <draw:text-box>
            <text:p text:style-name="P2"><text:span text:style-name="T2">date of your use of the Service, Android Advertising ID and other statistics. </text:span></text:p>
          </draw:text-box>
        </draw:frame>
        <draw:frame draw:style-name="gr26" draw:text-style-name="P4" draw:layer="layout" svg:width="1.53cm" svg:height="0.412cm" svg:x="2.542cm" svg:y="4.405cm">
          <draw:text-box>
            <text:p text:style-name="P2"><text:span text:style-name="T3">Cookies </text:span></text:p>
          </draw:text-box>
        </draw:frame>
        <draw:frame draw:style-name="gr27" draw:text-style-name="P4" draw:layer="layout" svg:width="15.073cm" svg:height="0.412cm" svg:x="2.542cm" svg:y="5.543cm">
          <draw:text-box>
            <text:p text:style-name="P2"><text:span text:style-name="T2">Cookies are files with a small amount of data that are commonly used as anonymous unique </text:span></text:p>
          </draw:text-box>
        </draw:frame>
        <draw:frame draw:style-name="gr28" draw:text-style-name="P4" draw:layer="layout" svg:width="15.86cm" svg:height="0.412cm" svg:x="2.542cm" svg:y="6.258cm">
          <draw:text-box>
            <text:p text:style-name="P2"><text:span text:style-name="T2">identifiers. These are sent to your browser from the websites that you visit and are stored on your </text:span></text:p>
          </draw:text-box>
        </draw:frame>
        <draw:frame draw:style-name="gr29" draw:text-style-name="P4" draw:layer="layout" svg:width="4.252cm" svg:height="0.412cm" svg:x="2.542cm" svg:y="6.973cm">
          <draw:text-box>
            <text:p text:style-name="P2"><text:span text:style-name="T2">device's internal memory. </text:span></text:p>
          </draw:text-box>
        </draw:frame>
        <draw:frame draw:style-name="gr30" draw:text-style-name="P4" draw:layer="layout" svg:width="15.61cm" svg:height="0.412cm" svg:x="2.542cm" svg:y="8.112cm">
          <draw:text-box>
            <text:p text:style-name="P2"><text:span text:style-name="T2">This Service does not use these “cookies” explicitly. However, the app may use third party code </text:span></text:p>
          </draw:text-box>
        </draw:frame>
        <draw:frame draw:style-name="gr31" draw:text-style-name="P4" draw:layer="layout" svg:width="15.306cm" svg:height="0.412cm" svg:x="2.542cm" svg:y="8.827cm">
          <draw:text-box>
            <text:p text:style-name="P2"><text:span text:style-name="T2">and libraries that use “cookies” to collect information and improve their services. You have the </text:span></text:p>
          </draw:text-box>
        </draw:frame>
        <draw:frame draw:style-name="gr32" draw:text-style-name="P4" draw:layer="layout" svg:width="15.107cm" svg:height="0.412cm" svg:x="2.542cm" svg:y="9.542cm">
          <draw:text-box>
            <text:p text:style-name="P2"><text:span text:style-name="T2">option to either accept or refuse these cookies and know when a cookie is being sent to your </text:span></text:p>
          </draw:text-box>
        </draw:frame>
        <draw:frame draw:style-name="gr33" draw:text-style-name="P4" draw:layer="layout" svg:width="15.149cm" svg:height="0.412cm" svg:x="2.542cm" svg:y="10.257cm">
          <draw:text-box>
            <text:p text:style-name="P2"><text:span text:style-name="T2">device. If you choose to refuse our cookies, you may not be able to use some portions of this </text:span></text:p>
          </draw:text-box>
        </draw:frame>
        <draw:frame draw:style-name="gr34" draw:text-style-name="P4" draw:layer="layout" svg:width="1.433cm" svg:height="0.412cm" svg:x="2.542cm" svg:y="10.972cm">
          <draw:text-box>
            <text:p text:style-name="P2"><text:span text:style-name="T2">Service. </text:span></text:p>
          </draw:text-box>
        </draw:frame>
        <draw:frame draw:style-name="gr35" draw:text-style-name="P4" draw:layer="layout" svg:width="3.202cm" svg:height="0.412cm" svg:x="2.542cm" svg:y="12.11cm">
          <draw:text-box>
            <text:p text:style-name="P2"><text:span text:style-name="T3">Service Providers </text:span></text:p>
          </draw:text-box>
        </draw:frame>
        <draw:frame draw:style-name="gr36" draw:text-style-name="P4" draw:layer="layout" svg:width="13.197cm" svg:height="0.412cm" svg:x="2.542cm" svg:y="13.249cm">
          <draw:text-box>
            <text:p text:style-name="P2"><text:span text:style-name="T2">I may employ third-party companies and individuals due to the following reasons: </text:span></text:p>
          </draw:text-box>
        </draw:frame>
        <draw:frame draw:style-name="gr19" draw:text-style-name="P4" draw:layer="layout" svg:width="0.37cm" svg:height="0.412cm" svg:x="3.178cm" svg:y="14.388cm">
          <draw:text-box>
            <text:p text:style-name="P2"><text:span text:style-name="T2">●</text:span></text:p>
          </draw:text-box>
        </draw:frame>
        <draw:frame draw:style-name="gr37" draw:text-style-name="P4" draw:layer="layout" svg:width="4.036cm" svg:height="0.412cm" svg:x="3.813cm" svg:y="14.388cm">
          <draw:text-box>
            <text:p text:style-name="P2"><text:span text:style-name="T2">To facilitate our Service; </text:span></text:p>
          </draw:text-box>
        </draw:frame>
        <draw:frame draw:style-name="gr19" draw:text-style-name="P4" draw:layer="layout" svg:width="0.37cm" svg:height="0.412cm" svg:x="3.178cm" svg:y="15.156cm">
          <draw:text-box>
            <text:p text:style-name="P2"><text:span text:style-name="T2">●</text:span></text:p>
          </draw:text-box>
        </draw:frame>
        <draw:frame draw:style-name="gr38" draw:text-style-name="P4" draw:layer="layout" svg:width="6.111cm" svg:height="0.412cm" svg:x="3.813cm" svg:y="15.156cm">
          <draw:text-box>
            <text:p text:style-name="P2"><text:span text:style-name="T2">To provide the Service on our behalf; </text:span></text:p>
          </draw:text-box>
        </draw:frame>
        <draw:frame draw:style-name="gr19" draw:text-style-name="P4" draw:layer="layout" svg:width="0.37cm" svg:height="0.412cm" svg:x="3.178cm" svg:y="15.924cm">
          <draw:text-box>
            <text:p text:style-name="P2"><text:span text:style-name="T2">●</text:span></text:p>
          </draw:text-box>
        </draw:frame>
        <draw:frame draw:style-name="gr39" draw:text-style-name="P4" draw:layer="layout" svg:width="6.449cm" svg:height="0.412cm" svg:x="3.813cm" svg:y="15.924cm">
          <draw:text-box>
            <text:p text:style-name="P2"><text:span text:style-name="T2">To perform Service-related services; or </text:span></text:p>
          </draw:text-box>
        </draw:frame>
        <draw:frame draw:style-name="gr19" draw:text-style-name="P4" draw:layer="layout" svg:width="0.37cm" svg:height="0.412cm" svg:x="3.178cm" svg:y="16.691cm">
          <draw:text-box>
            <text:p text:style-name="P2"><text:span text:style-name="T2">●</text:span></text:p>
          </draw:text-box>
        </draw:frame>
        <draw:frame draw:style-name="gr40" draw:text-style-name="P4" draw:layer="layout" svg:width="8.206cm" svg:height="0.412cm" svg:x="3.813cm" svg:y="16.691cm">
          <draw:text-box>
            <text:p text:style-name="P2"><text:span text:style-name="T2">To assist us in analyzing how our Service is used. </text:span></text:p>
          </draw:text-box>
        </draw:frame>
        <draw:frame draw:style-name="gr41" draw:text-style-name="P4" draw:layer="layout" svg:width="14.666cm" svg:height="0.412cm" svg:x="2.542cm" svg:y="17.83cm">
          <draw:text-box>
            <text:p text:style-name="P2"><text:span text:style-name="T2">I want to inform users of this Service that these third parties have access to your Personal </text:span></text:p>
          </draw:text-box>
        </draw:frame>
        <draw:frame draw:style-name="gr42" draw:text-style-name="P4" draw:layer="layout" svg:width="15.382cm" svg:height="0.412cm" svg:x="2.542cm" svg:y="18.545cm">
          <draw:text-box>
            <text:p text:style-name="P2"><text:span text:style-name="T2">Information. The reason is to perform the tasks assigned to them on our behalf. However, they </text:span></text:p>
          </draw:text-box>
        </draw:frame>
        <draw:frame draw:style-name="gr43" draw:text-style-name="P4" draw:layer="layout" svg:width="11.991cm" svg:height="0.412cm" svg:x="2.542cm" svg:y="19.26cm">
          <draw:text-box>
            <text:p text:style-name="P2"><text:span text:style-name="T2">are obligated not to disclose or use the information for any other purpose. </text:span></text:p>
          </draw:text-box>
        </draw:frame>
        <draw:frame draw:style-name="gr44" draw:text-style-name="P4" draw:layer="layout" svg:width="1.551cm" svg:height="0.412cm" svg:x="2.542cm" svg:y="20.399cm">
          <draw:text-box>
            <text:p text:style-name="P2"><text:span text:style-name="T3">Security </text:span></text:p>
          </draw:text-box>
        </draw:frame>
        <draw:frame draw:style-name="gr45" draw:text-style-name="P4" draw:layer="layout" svg:width="14.044cm" svg:height="0.412cm" svg:x="2.542cm" svg:y="21.537cm">
          <draw:text-box>
            <text:p text:style-name="P2"><text:span text:style-name="T2">I value your trust in providing us your Personal Information, thus we are striving to use </text:span></text:p>
          </draw:text-box>
        </draw:frame>
        <draw:frame draw:style-name="gr46" draw:text-style-name="P4" draw:layer="layout" svg:width="15.356cm" svg:height="0.412cm" svg:x="2.542cm" svg:y="22.252cm">
          <draw:text-box>
            <text:p text:style-name="P2"><text:span text:style-name="T2">commercially acceptable means of protecting it. But remember that no method of transmission </text:span></text:p>
          </draw:text-box>
        </draw:frame>
        <draw:frame draw:style-name="gr47" draw:text-style-name="P4" draw:layer="layout" svg:width="14.823cm" svg:height="0.412cm" svg:x="2.542cm" svg:y="22.967cm">
          <draw:text-box>
            <text:p text:style-name="P2"><text:span text:style-name="T2">over the internet, or method of electronic storage is 100% secure and reliable, and I cannot </text:span></text:p>
          </draw:text-box>
        </draw:frame>
        <draw:frame draw:style-name="gr48" draw:text-style-name="P4" draw:layer="layout" svg:width="5.179cm" svg:height="0.412cm" svg:x="2.542cm" svg:y="23.682cm">
          <draw:text-box>
            <text:p text:style-name="P2"><text:span text:style-name="T2">guarantee its absolute security. </text:span></text:p>
          </draw:text-box>
        </draw:frame>
        <draw:frame draw:style-name="gr49" draw:text-style-name="P4" draw:layer="layout" svg:width="3.571cm" svg:height="0.412cm" svg:x="2.542cm" svg:y="24.821cm">
          <draw:text-box>
            <text:p text:style-name="P2"><text:span text:style-name="T3">Links to Other Sites 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89.213cm" svg:x="0cm" svg:y="-59.476cm" svg:viewBox="0 0 21026 89214" draw:points="0,0 21026,0 21026,89214 0,89214">
          <text:p/>
        </draw:polygon>
        <draw:polygon draw:style-name="gr1" draw:text-style-name="P1" draw:layer="layout" svg:width="21.025cm" svg:height="29.737cm" svg:x="0cm" svg:y="0cm" svg:viewBox="0 0 21026 29738" draw:points="0,0 21026,0 21026,29738 0,29738">
          <text:p/>
        </draw:polygon>
        <draw:polygon draw:style-name="gr1" draw:text-style-name="P1" draw:layer="layout" svg:width="21.025cm" svg:height="27.195cm" svg:x="0cm" svg:y="2.542cm" svg:viewBox="0 0 21026 27196" draw:points="0,0 21026,0 21026,27196 0,27196">
          <text:p/>
        </draw:polygon>
        <draw:polygon draw:style-name="gr1" draw:text-style-name="P1" draw:layer="layout" svg:width="15.941cm" svg:height="0.741cm" svg:x="2.542cm" svg:y="2.542cm" svg:viewBox="0 0 15942 742" draw:points="0,0 15942,0 15942,742 0,742">
          <text:p/>
        </draw:polygon>
        <draw:polygon draw:style-name="gr1" draw:text-style-name="P1" draw:layer="layout" svg:width="15.941cm" svg:height="0.741cm" svg:x="2.542cm" svg:y="3.257cm" svg:viewBox="0 0 15942 742" draw:points="0,0 15942,0 15942,742 0,742">
          <text:p/>
        </draw:polygon>
        <draw:polygon draw:style-name="gr1" draw:text-style-name="P1" draw:layer="layout" svg:width="15.941cm" svg:height="0.741cm" svg:x="2.542cm" svg:y="3.972cm" svg:viewBox="0 0 15942 742" draw:points="0,0 15942,0 15942,742 0,742">
          <text:p/>
        </draw:polygon>
        <draw:polygon draw:style-name="gr1" draw:text-style-name="P1" draw:layer="layout" svg:width="15.941cm" svg:height="1.165cm" svg:x="2.542cm" svg:y="4.687cm" svg:viewBox="0 0 15942 1166" draw:points="0,0 15942,0 15942,1166 0,1166">
          <text:p/>
        </draw:polygon>
        <draw:polygon draw:style-name="gr1" draw:text-style-name="P1" draw:layer="layout" svg:width="15.941cm" svg:height="1.165cm" svg:x="2.542cm" svg:y="5.825cm" svg:viewBox="0 0 15942 1166" draw:points="0,0 15942,0 15942,1166 0,1166">
          <text:p/>
        </draw:polygon>
        <draw:polygon draw:style-name="gr1" draw:text-style-name="P1" draw:layer="layout" svg:width="15.941cm" svg:height="0.741cm" svg:x="2.542cm" svg:y="6.964cm" svg:viewBox="0 0 15942 742" draw:points="0,0 15942,0 15942,742 0,742">
          <text:p/>
        </draw:polygon>
        <draw:polygon draw:style-name="gr1" draw:text-style-name="P1" draw:layer="layout" svg:width="15.941cm" svg:height="0.741cm" svg:x="2.542cm" svg:y="7.679cm" svg:viewBox="0 0 15942 742" draw:points="0,0 15942,0 15942,742 0,742">
          <text:p/>
        </draw:polygon>
        <draw:polygon draw:style-name="gr1" draw:text-style-name="P1" draw:layer="layout" svg:width="15.941cm" svg:height="0.741cm" svg:x="2.542cm" svg:y="8.394cm" svg:viewBox="0 0 15942 742" draw:points="0,0 15942,0 15942,742 0,742">
          <text:p/>
        </draw:polygon>
        <draw:polygon draw:style-name="gr1" draw:text-style-name="P1" draw:layer="layout" svg:width="15.941cm" svg:height="0.741cm" svg:x="2.542cm" svg:y="9.109cm" svg:viewBox="0 0 15942 742" draw:points="0,0 15942,0 15942,742 0,742">
          <text:p/>
        </draw:polygon>
        <draw:polygon draw:style-name="gr1" draw:text-style-name="P1" draw:layer="layout" svg:width="15.941cm" svg:height="1.165cm" svg:x="2.542cm" svg:y="9.824cm" svg:viewBox="0 0 15942 1166" draw:points="0,0 15942,0 15942,1166 0,1166">
          <text:p/>
        </draw:polygon>
        <draw:polygon draw:style-name="gr1" draw:text-style-name="P1" draw:layer="layout" svg:width="15.941cm" svg:height="1.166cm" svg:x="2.542cm" svg:y="10.962cm" svg:viewBox="0 0 15942 1167" draw:points="0,0 15942,0 15942,1167 0,1167">
          <text:p/>
        </draw:polygon>
        <draw:polygon draw:style-name="gr1" draw:text-style-name="P1" draw:layer="layout" svg:width="15.941cm" svg:height="0.742cm" svg:x="2.542cm" svg:y="12.101cm" svg:viewBox="0 0 15942 743" draw:points="0,0 15942,0 15942,743 0,743">
          <text:p/>
        </draw:polygon>
        <draw:polygon draw:style-name="gr1" draw:text-style-name="P1" draw:layer="layout" svg:width="15.941cm" svg:height="0.742cm" svg:x="2.542cm" svg:y="12.816cm" svg:viewBox="0 0 15942 743" draw:points="0,0 15942,0 15942,743 0,743">
          <text:p/>
        </draw:polygon>
        <draw:polygon draw:style-name="gr1" draw:text-style-name="P1" draw:layer="layout" svg:width="15.941cm" svg:height="1.165cm" svg:x="2.542cm" svg:y="13.531cm" svg:viewBox="0 0 15942 1166" draw:points="0,0 15942,0 15942,1166 0,1166">
          <text:p/>
        </draw:polygon>
        <draw:polygon draw:style-name="gr1" draw:text-style-name="P1" draw:layer="layout" svg:width="15.941cm" svg:height="1.165cm" svg:x="2.542cm" svg:y="14.67cm" svg:viewBox="0 0 15942 1166" draw:points="0,0 15942,0 15942,1166 0,1166">
          <text:p/>
        </draw:polygon>
        <draw:polygon draw:style-name="gr1" draw:text-style-name="P1" draw:layer="layout" svg:width="15.941cm" svg:height="0.742cm" svg:x="2.542cm" svg:y="15.808cm" svg:viewBox="0 0 15942 743" draw:points="0,0 15942,0 15942,743 0,743">
          <text:p/>
        </draw:polygon>
        <draw:polygon draw:style-name="gr1" draw:text-style-name="P1" draw:layer="layout" svg:width="15.941cm" svg:height="0.742cm" svg:x="2.542cm" svg:y="16.523cm" svg:viewBox="0 0 15942 743" draw:points="0,0 15942,0 15942,743 0,743">
          <text:p/>
        </draw:polygon>
        <draw:frame draw:style-name="gr50" draw:text-style-name="P4" draw:layer="layout" svg:width="15.703cm" svg:height="0.412cm" svg:x="2.542cm" svg:y="2.551cm">
          <draw:text-box>
            <text:p text:style-name="P2"><text:span text:style-name="T2">This Service may contain links to other sites. If you click on a third-party link, you will be directed </text:span></text:p>
          </draw:text-box>
        </draw:frame>
        <draw:frame draw:style-name="gr51" draw:text-style-name="P4" draw:layer="layout" svg:width="15.28cm" svg:height="0.412cm" svg:x="2.542cm" svg:y="3.266cm">
          <draw:text-box>
            <text:p text:style-name="P2"><text:span text:style-name="T2">to that site. Note that these external sites are not operated by me. Therefore, I strongly advise </text:span></text:p>
          </draw:text-box>
        </draw:frame>
        <draw:frame draw:style-name="gr52" draw:text-style-name="P4" draw:layer="layout" svg:width="14.548cm" svg:height="0.412cm" svg:x="2.542cm" svg:y="3.981cm">
          <draw:text-box>
            <text:p text:style-name="P2"><text:span text:style-name="T2">you to review the Privacy Policy of these websites. I have no control over and assume no </text:span></text:p>
          </draw:text-box>
        </draw:frame>
        <draw:frame draw:style-name="gr53" draw:text-style-name="P4" draw:layer="layout" svg:width="15.166cm" svg:height="0.412cm" svg:x="2.542cm" svg:y="4.696cm">
          <draw:text-box>
            <text:p text:style-name="P2"><text:span text:style-name="T2">responsibility for the content, privacy policies, or practices of any third-party sites or services. </text:span></text:p>
          </draw:text-box>
        </draw:frame>
        <draw:frame draw:style-name="gr54" draw:text-style-name="P4" draw:layer="layout" svg:width="3.304cm" svg:height="0.412cm" svg:x="2.542cm" svg:y="5.834cm">
          <draw:text-box>
            <text:p text:style-name="P2"><text:span text:style-name="T3">Children’s Privacy </text:span></text:p>
          </draw:text-box>
        </draw:frame>
        <draw:frame draw:style-name="gr55" draw:text-style-name="P4" draw:layer="layout" svg:width="15.797cm" svg:height="0.412cm" svg:x="2.542cm" svg:y="6.973cm">
          <draw:text-box>
            <text:p text:style-name="P2"><text:span text:style-name="T2">These Services do not address anyone under the age of 13. I do not knowingly collect personally </text:span></text:p>
          </draw:text-box>
        </draw:frame>
        <draw:frame draw:style-name="gr31" draw:text-style-name="P4" draw:layer="layout" svg:width="15.306cm" svg:height="0.412cm" svg:x="2.542cm" svg:y="7.688cm">
          <draw:text-box>
            <text:p text:style-name="P2"><text:span text:style-name="T2">identifiable information from children under 13. In the case I discover that a child under 13 has </text:span></text:p>
          </draw:text-box>
        </draw:frame>
        <draw:frame draw:style-name="gr56" draw:text-style-name="P4" draw:layer="layout" svg:width="15.229cm" svg:height="0.412cm" svg:x="2.542cm" svg:y="8.403cm">
          <draw:text-box>
            <text:p text:style-name="P2"><text:span text:style-name="T2">provided me with personal information, I immediately delete this from our servers. If you are a </text:span></text:p>
          </draw:text-box>
        </draw:frame>
        <draw:frame draw:style-name="gr8" draw:text-style-name="P4" draw:layer="layout" svg:width="15.576cm" svg:height="0.412cm" svg:x="2.542cm" svg:y="9.118cm">
          <draw:text-box>
            <text:p text:style-name="P2"><text:span text:style-name="T2">parent or guardian and you are aware that your child has provided us with personal information, </text:span></text:p>
          </draw:text-box>
        </draw:frame>
        <draw:frame draw:style-name="gr57" draw:text-style-name="P4" draw:layer="layout" svg:width="10.458cm" svg:height="0.412cm" svg:x="2.542cm" svg:y="9.833cm">
          <draw:text-box>
            <text:p text:style-name="P2"><text:span text:style-name="T2">please contact me so that I will be able to do necessary actions. </text:span></text:p>
          </draw:text-box>
        </draw:frame>
        <draw:frame draw:style-name="gr58" draw:text-style-name="P4" draw:layer="layout" svg:width="5.543cm" svg:height="0.412cm" svg:x="2.542cm" svg:y="10.972cm">
          <draw:text-box>
            <text:p text:style-name="P2"><text:span text:style-name="T3">Changes to This Privacy Policy </text:span></text:p>
          </draw:text-box>
        </draw:frame>
        <draw:frame draw:style-name="gr59" draw:text-style-name="P4" draw:layer="layout" svg:width="15.043cm" svg:height="0.412cm" svg:x="2.542cm" svg:y="12.11cm">
          <draw:text-box>
            <text:p text:style-name="P2"><text:span text:style-name="T2">I may update our Privacy Policy from time to time. Thus, you are advised to review this page </text:span></text:p>
          </draw:text-box>
        </draw:frame>
        <draw:frame draw:style-name="gr42" draw:text-style-name="P4" draw:layer="layout" svg:width="15.382cm" svg:height="0.412cm" svg:x="2.542cm" svg:y="12.825cm">
          <draw:text-box>
            <text:p text:style-name="P2"><text:span text:style-name="T2">periodically for any changes. I will notify you of any changes by posting the new Privacy Policy </text:span></text:p>
          </draw:text-box>
        </draw:frame>
        <draw:frame draw:style-name="gr60" draw:text-style-name="P4" draw:layer="layout" svg:width="14.624cm" svg:height="0.412cm" svg:x="2.542cm" svg:y="13.54cm">
          <draw:text-box>
            <text:p text:style-name="P2"><text:span text:style-name="T2">on this page. These changes are effective immediately after they are posted on this page. </text:span></text:p>
          </draw:text-box>
        </draw:frame>
        <draw:frame draw:style-name="gr61" draw:text-style-name="P4" draw:layer="layout" svg:width="2.042cm" svg:height="0.412cm" svg:x="2.542cm" svg:y="14.679cm">
          <draw:text-box>
            <text:p text:style-name="P2"><text:span text:style-name="T3">Contact Us </text:span></text:p>
          </draw:text-box>
        </draw:frame>
        <draw:frame draw:style-name="gr62" draw:text-style-name="P4" draw:layer="layout" svg:width="15.665cm" svg:height="0.412cm" svg:x="2.542cm" svg:y="15.818cm">
          <draw:text-box>
            <text:p text:style-name="P2"><text:span text:style-name="T2">If you have any questions or suggestions about my Privacy Policy, do not hesitate to contact me </text:span></text:p>
          </draw:text-box>
        </draw:frame>
        <draw:frame draw:style-name="gr63" draw:text-style-name="P5" draw:layer="layout" svg:width="3.808cm" svg:height="0.823cm" svg:x="2.542cm" svg:y="16.533cm">
          <draw:text-box>
            <text:p text:style-name="P2"><text:span text:style-name="T2">www.vovan.ru@bk.ru</text:span></text:p>
          </draw:text-box>
        </draw:frame>
        <draw:frame draw:style-name="gr18" draw:text-style-name="P6" draw:layer="layout" svg:width="0.387cm" svg:height="0.433cm" svg:x="5.803cm" svg:y="16.517cm">
          <draw:text-box>
            <text:p text:style-name="P2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25cm" fo:page-height="29.73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1-01-19T15:49:31.359000000</dc:date>
    <meta:editing-duration>PT7M33S</meta:editing-duration>
    <meta:editing-cycles>1</meta:editing-cycles>
    <meta:generator>LibreOffice/7.0.4.2$Windows_X86_64 LibreOffice_project/dcf040e67528d9187c66b2379df5ea4407429775</meta:generator>
    <meta:document-statistic meta:object-count="144"/>
  </office:meta>
</office:document-meta>
</file>